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22:nlt"/>Then they celebrated the Festival of Unleavened Bread for seven days. There was great joy throughout the land because the LORD had caused the king of Assyria to be favorable to them, so that he helped them to rebuild the Temple of God, the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12:09</meta:creation-date>
    <dc:creator>Generated</dc:creator>
    <dc:date>2025-11-10T06::12:09</dc:date>
    <dc:language>en-US</dc:language>
    <meta:editing-cycles>1</meta:editing-cycles>
    <meta:editing-duration>PT0S</meta:editing-duration>
    <dc:title>ezra_6:22:nlt</dc:title>
  </office:meta>
</office:document-meta>
</file>