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3:lxx"/>ἐν ἔτει πρώτῳ Κύρου βασιλέως Κῦρος ὁ βασιλεὺς ἔθηκεν γνώμην περὶ οἴκου τοῦ θεοῦ τοῦ ἐν Ιερουσαλημ οἶκος οἰκοδομηθήτω καὶ τόπος οὗ θυσιάζουσιν τὰ θυσιάσματα καὶ ἔθηκεν ἔπαρμα ὕψος πήχεις ἑξήκοντα πλάτος αὐτοῦ πήχεων ἑξήκ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8:35</meta:creation-date>
    <dc:creator>Generated</dc:creator>
    <dc:date>2025-11-07T18::28:35</dc:date>
    <dc:language>en-US</dc:language>
    <meta:editing-cycles>1</meta:editing-cycles>
    <meta:editing-duration>PT0S</meta:editing-duration>
    <dc:title>ezra_6:3:lxx</dc:title>
  </office:meta>
</office:document-meta>
</file>