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6:3:nlt"/>“Memorandum: “In the first year of King Cyrus's reign, a decree was sent out concerning the Temple of God at Jerusalem. “Let the Temple be rebuilt on the site where Jews used to offer their sacrifices, using the original foundations. Its height will be ninety feet, and its width will be ninety fe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30:06</meta:creation-date>
    <dc:creator>Generated</dc:creator>
    <dc:date>2025-11-03T21::30:06</dc:date>
    <dc:language>en-US</dc:language>
    <meta:editing-cycles>1</meta:editing-cycles>
    <meta:editing-duration>PT0S</meta:editing-duration>
    <dc:title>ezra_6:3:nlt</dc:title>
  </office:meta>
</office:document-meta>
</file>