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6:4"/><text:bookmark-start text:name="__RefHeading___ezra_64_1"/><text:bookmark-start text:name="ezra_64"/>Ezra 6:4<text:bookmark-end text:name="__RefHeading___ezra_64_1"/><text:bookmark-end text:name="ezra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hree layers of great stones and one layer of timber. Let the cost be paid from the royal treasu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ree courses of large stones and one of timbers. The costs are to be paid by the royal treasu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 three layers of specially prepared stones will be topped by a layer of timber. All expenses will be paid by the royal treasu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όμοι     δόμο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three rows of great stones, and a row of new timber: and let the expenses be given out of the king's hou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6:3" text:style-name="Internet_20_link" text:visited-style-name="Visited_20_Internet_20_Link">Ezra 6:3</text:a> ← Ezra 6:4 → <text:a xlink:type="simple" xlink:href="https://groveserver.com/bible/doku.php?id=ezra_6:5" text:style-name="Internet_20_link" text:visited-style-name="Visited_20_Internet_20_Link">Ezra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6" text:style-name="Internet_20_link" text:visited-style-name="Visited_20_Internet_20_Link">Ezr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6:08</meta:creation-date>
    <dc:creator>Generated</dc:creator>
    <dc:date>2025-11-10T09::46:08</dc:date>
    <dc:language>en-US</dc:language>
    <meta:editing-cycles>1</meta:editing-cycles>
    <meta:editing-duration>PT0S</meta:editing-duration>
    <dc:title>ezra_6:4</dc:title>
  </office:meta>
</office:document-meta>
</file>