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zra_6:5:nlt"/>Furthermore, the gold and silver cups, which were taken to Babylon by Nebuchadnezzar from the Temple of God in Jerusalem, must be returned to Jerusalem and put back where they belong. Let them be taken back to the Temple of Go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6::21:35</meta:creation-date>
    <dc:creator>Generated</dc:creator>
    <dc:date>2025-11-11T06::21:35</dc:date>
    <dc:language>en-US</dc:language>
    <meta:editing-cycles>1</meta:editing-cycles>
    <meta:editing-duration>PT0S</meta:editing-duration>
    <dc:title>ezra_6:5:nlt</dc:title>
  </office:meta>
</office:document-meta>
</file>