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7:nlt"/>Do not disturb the construction of the Temple of God. Let it be rebuilt on its original site, and do not hinder the governor of Judah and the elders of the Jews in their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5:04</meta:creation-date>
    <dc:creator>Generated</dc:creator>
    <dc:date>2025-11-09T07::25:04</dc:date>
    <dc:language>en-US</dc:language>
    <meta:editing-cycles>1</meta:editing-cycles>
    <meta:editing-duration>PT0S</meta:editing-duration>
    <dc:title>ezra_6:7:nlt</dc:title>
  </office:meta>
</office:document-meta>
</file>