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8:lxx"/>καὶ ἀπ ἐμοῦ ἐτέθη γνώμη μήποτέ τι ποιήσητε μετὰ τῶν πρεσβυτέρων τῶν Ιουδαίων τοῦ οἰκοδομῆσαι οἶκον τοῦ θεοῦ ἐκεῖνον καὶ ἀπὸ ὑπαρχόντων βασιλέως τῶν φόρων πέραν τοῦ ποταμοῦ ἐπιμελῶς δαπάνη ἔστω διδομένη τοῖς ἀνδράσιν ἐκείνοις τὸ μὴ καταργηθῆν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12:24</meta:creation-date>
    <dc:creator>Generated</dc:creator>
    <dc:date>2025-11-04T03::12:24</dc:date>
    <dc:language>en-US</dc:language>
    <meta:editing-cycles>1</meta:editing-cycles>
    <meta:editing-duration>PT0S</meta:editing-duration>
    <dc:title>ezra_6:8:lxx</dc:title>
  </office:meta>
</office:document-meta>
</file>