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6:8:nlt"/>“Moreover, I hereby decree that you are to help these elders of the Jews as they rebuild this Temple of God. You must pay the full construction costs, without delay, from my taxes collected in the province west of the Euphrates River so that the work will not be interrup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53:26</meta:creation-date>
    <dc:creator>Generated</dc:creator>
    <dc:date>2025-11-07T22::53:26</dc:date>
    <dc:language>en-US</dc:language>
    <meta:editing-cycles>1</meta:editing-cycles>
    <meta:editing-duration>PT0S</meta:editing-duration>
    <dc:title>ezra_6:8:nlt</dc:title>
  </office:meta>
</office:document-meta>
</file>