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6:9:lxx"/>καὶ ὃ ἂν ὑστέρημα καὶ υἱοὺς βοῶν καὶ κριῶν καὶ ἀμνοὺς εἰς ὁλοκαυτώσεις τῷ θεῷ τοῦ οὐρανοῦ πυρούς ἅλας οἶνον ἔλαιον κατὰ τὸ ῥῆμα τῶν ἱερέων τῶν ἐν Ιερουσαλημ ἔστω διδόμενον αὐτοῖς ἡμέραν ἐν ἡμέρᾳ ὃ ἐὰν αἰτήσωσι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37:12</meta:creation-date>
    <dc:creator>Generated</dc:creator>
    <dc:date>2025-11-10T10::37:12</dc:date>
    <dc:language>en-US</dc:language>
    <meta:editing-cycles>1</meta:editing-cycles>
    <meta:editing-duration>PT0S</meta:editing-duration>
    <dc:title>ezra_6:9:lxx</dc:title>
  </office:meta>
</office:document-meta>
</file>