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10"/><text:bookmark-start text:name="__RefHeading___ezra_710_1"/><text:bookmark-start text:name="ezra_710"/>Ezra 7:10<text:bookmark-end text:name="__RefHeading___ezra_710_1"/><text:bookmark-end text:name="ezra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zra had set his heart to study the Law of the LORD, and to do it and to teach his statutes and rules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Ezra had devoted himself to the study and observance of the Law of the LORD, and to teaching its decrees and laws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because Ezra had determined to study and obey the Law of the LORD and to teach those decrees and regulations to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σδρας              προστάγ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zra had prepared his heart to seek the law of the LORD, and to do it, and to teach in Israel statutes and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9" text:style-name="Internet_20_link" text:visited-style-name="Visited_20_Internet_20_Link">Ezra 7:9</text:a> ← Ezra 7:10 → <text:a xlink:type="simple" xlink:href="https://groveserver.com/bible/doku.php?id=ezra_7:11" text:style-name="Internet_20_link" text:visited-style-name="Visited_20_Internet_20_Link">Ezra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08</meta:creation-date>
    <dc:creator>Generated</dc:creator>
    <dc:date>2025-11-08T20::01:08</dc:date>
    <dc:language>en-US</dc:language>
    <meta:editing-cycles>1</meta:editing-cycles>
    <meta:editing-duration>PT0S</meta:editing-duration>
    <dc:title>ezra_7:10</dc:title>
  </office:meta>
</office:document-meta>
</file>