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7:11"/><text:bookmark-start text:name="__RefHeading___ezra_711_1"/><text:bookmark-start text:name="ezra_711"/>Ezra 7:11<text:bookmark-end text:name="__RefHeading___ezra_711_1"/><text:bookmark-end text:name="ezra_7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is a copy of the letter that King Artaxerxes gave to Ezra the priest, the scribe, a man learned in matters of the commandments of the LORD and his statutes for Israel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a copy of the letter King Artaxerxes had given to Ezra the priest and teacher, a man learned in matters concerning the commands and decrees of the LORD for Israel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King Artaxerxes had given a copy of the following letter to Ezra, the priest and scribe who studied and taught the commands and decrees of the LORD to Israel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διασάφησις     Αρθασασθα  Εσδρα          προσταγμάτω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is is the copy of the letter that the king Artaxerxes gave unto Ezra the priest, the scribe, even a scribe of the words of the commandments of the LORD, and of his statutes to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7:10" text:style-name="Internet_20_link" text:visited-style-name="Visited_20_Internet_20_Link">Ezra 7:10</text:a> ← Ezra 7:11 → <text:a xlink:type="simple" xlink:href="https://groveserver.com/bible/doku.php?id=ezra_7:12" text:style-name="Internet_20_link" text:visited-style-name="Visited_20_Internet_20_Link">Ezra 7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7" text:style-name="Internet_20_link" text:visited-style-name="Visited_20_Internet_20_Link">Ezra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15:41</meta:creation-date>
    <dc:creator>Generated</dc:creator>
    <dc:date>2025-11-10T13::15:41</dc:date>
    <dc:language>en-US</dc:language>
    <meta:editing-cycles>1</meta:editing-cycles>
    <meta:editing-duration>PT0S</meta:editing-duration>
    <dc:title>ezra_7:11</dc:title>
  </office:meta>
</office:document-meta>
</file>