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7:12"/><text:bookmark-start text:name="__RefHeading___ezra_712_1"/><text:bookmark-start text:name="ezra_712"/>Ezra 7:12<text:bookmark-end text:name="__RefHeading___ezra_712_1"/><text:bookmark-end text:name="ezra_7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rtaxerxes, king of kings, to Ezra the priest, the scribe of the Law of the God of heaven. Peace. And now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rtaxerxes, king of kings, To Ezra the priest, a teacher of the Law of the God of heaven: Greeting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From Artaxerxes, the king of kings, to Ezra the priest, the teacher of the law of the God of heav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Αρθασασθα   Εσδρα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rtaxerxes, king of kings, unto Ezra the priest, a scribe of the law of the God of heaven, perfect peace, and at such a ti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7:11" text:style-name="Internet_20_link" text:visited-style-name="Visited_20_Internet_20_Link">Ezra 7:11</text:a> ← Ezra 7:12 → <text:a xlink:type="simple" xlink:href="https://groveserver.com/bible/doku.php?id=ezra_7:13" text:style-name="Internet_20_link" text:visited-style-name="Visited_20_Internet_20_Link">Ezra 7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7" text:style-name="Internet_20_link" text:visited-style-name="Visited_20_Internet_20_Link">Ezra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31:10</meta:creation-date>
    <dc:creator>Generated</dc:creator>
    <dc:date>2025-11-04T12::31:10</dc:date>
    <dc:language>en-US</dc:language>
    <meta:editing-cycles>1</meta:editing-cycles>
    <meta:editing-duration>PT0S</meta:editing-duration>
    <dc:title>ezra_7:12</dc:title>
  </office:meta>
</office:document-meta>
</file>