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3:esv"/>I make a decree that anyone of the people of Israel or their priests or Levites in my kingdom, who freely offers to go to Jerusalem, may go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15</meta:creation-date>
    <dc:creator>Generated</dc:creator>
    <dc:date>2025-11-04T08::47:15</dc:date>
    <dc:language>en-US</dc:language>
    <meta:editing-cycles>1</meta:editing-cycles>
    <meta:editing-duration>PT0S</meta:editing-duration>
    <dc:title>ezra_7:13:esv</dc:title>
  </office:meta>
</office:document-meta>
</file>