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7:15"/><text:bookmark-start text:name="__RefHeading___ezra_715_1"/><text:bookmark-start text:name="ezra_715"/>Ezra 7:15<text:bookmark-end text:name="__RefHeading___ezra_715_1"/><text:bookmark-end text:name="ezra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so to carry the silver and gold that the king and his counselors have freely offered to the God of Israel, whose dwelling is in Jerusal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eover, you are to take with you the silver and gold that the king and his advisers have freely given to the God of Israel, whose dwelling is in Jerusal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lso commission you to take with you silver and gold, which we are freely presenting as an offering to the God of Israel who lives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ἡκουσιάσθησαν       Ιερουσαλη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 carry the silver and gold, which the king and his counsellors have freely offered unto the God of Israel, whose habitation is in Jerusal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7:14" text:style-name="Internet_20_link" text:visited-style-name="Visited_20_Internet_20_Link">Ezra 7:14</text:a> ← Ezra 7:15 → <text:a xlink:type="simple" xlink:href="https://groveserver.com/bible/doku.php?id=ezra_7:16" text:style-name="Internet_20_link" text:visited-style-name="Visited_20_Internet_20_Link">Ezra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7" text:style-name="Internet_20_link" text:visited-style-name="Visited_20_Internet_20_Link">Ezr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4:55</meta:creation-date>
    <dc:creator>Generated</dc:creator>
    <dc:date>2025-11-09T16::44:55</dc:date>
    <dc:language>en-US</dc:language>
    <meta:editing-cycles>1</meta:editing-cycles>
    <meta:editing-duration>PT0S</meta:editing-duration>
    <dc:title>ezra_7:15</dc:title>
  </office:meta>
</office:document-meta>
</file>