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7:16:esv"/>with all the silver and gold that you shall find in the whole province of Babylonia, and with the freewill offerings of the people and the priests, vowed willingly for the house of their God that is in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12:17</meta:creation-date>
    <dc:creator>Generated</dc:creator>
    <dc:date>2025-11-07T15::12:17</dc:date>
    <dc:language>en-US</dc:language>
    <meta:editing-cycles>1</meta:editing-cycles>
    <meta:editing-duration>PT0S</meta:editing-duration>
    <dc:title>ezra_7:16:esv</dc:title>
  </office:meta>
</office:document-meta>
</file>