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16:nlt"/>“Furthermore, you are to take any silver and gold that you may obtain from the province of Babylon, as well as the voluntary offerings of the people and the priests that are presented for the Temple of their God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9:36</meta:creation-date>
    <dc:creator>Generated</dc:creator>
    <dc:date>2025-11-08T05::09:36</dc:date>
    <dc:language>en-US</dc:language>
    <meta:editing-cycles>1</meta:editing-cycles>
    <meta:editing-duration>PT0S</meta:editing-duration>
    <dc:title>ezra_7:16:nlt</dc:title>
  </office:meta>
</office:document-meta>
</file>