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8"/><text:bookmark-start text:name="__RefHeading___ezra_718_1"/><text:bookmark-start text:name="ezra_718"/>Ezra 7:18<text:bookmark-end text:name="__RefHeading___ezra_718_1"/><text:bookmark-end text:name="ezra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ever seems good to you and your brothers to do with the rest of the silver and gold, you may do, according to the will of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d your brother Jews may then do whatever seems best with the rest of the silver and gold, in accordance with the will of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silver and gold that is left over may be used in whatever way you and your colleagues feel is the will of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       ἀγαθυνθῇ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shall seem good to thee, and to thy brethren, to do with the rest of the silver and the gold, that do after the will of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7" text:style-name="Internet_20_link" text:visited-style-name="Visited_20_Internet_20_Link">Ezra 7:17</text:a> ← Ezra 7:18 → <text:a xlink:type="simple" xlink:href="https://groveserver.com/bible/doku.php?id=ezra_7:19" text:style-name="Internet_20_link" text:visited-style-name="Visited_20_Internet_20_Link">Ezra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43</meta:creation-date>
    <dc:creator>Generated</dc:creator>
    <dc:date>2025-11-09T22::17:43</dc:date>
    <dc:language>en-US</dc:language>
    <meta:editing-cycles>1</meta:editing-cycles>
    <meta:editing-duration>PT0S</meta:editing-duration>
    <dc:title>ezra_7:18</dc:title>
  </office:meta>
</office:document-meta>
</file>