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19"/><text:bookmark-start text:name="__RefHeading___ezra_719_1"/><text:bookmark-start text:name="ezra_719"/>Ezra 7:19<text:bookmark-end text:name="__RefHeading___ezra_719_1"/><text:bookmark-end text:name="ezra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֔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essels that have been given you for the service of the house of your God, you shall deliver before the God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liver to the God of Jerusalem all the articles entrusted to you for worship in the temple of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as for the cups we are entrusting to you for the service of the Temple of your God, deliver them all to the God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essels also that are given thee for the service of the house of thy God, those deliver thou before the God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18" text:style-name="Internet_20_link" text:visited-style-name="Visited_20_Internet_20_Link">Ezra 7:18</text:a> ← Ezra 7:19 → <text:a xlink:type="simple" xlink:href="https://groveserver.com/bible/doku.php?id=ezra_7:20" text:style-name="Internet_20_link" text:visited-style-name="Visited_20_Internet_20_Link">Ezra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34</meta:creation-date>
    <dc:creator>Generated</dc:creator>
    <dc:date>2025-11-07T08::58:34</dc:date>
    <dc:language>en-US</dc:language>
    <meta:editing-cycles>1</meta:editing-cycles>
    <meta:editing-duration>PT0S</meta:editing-duration>
    <dc:title>ezra_7:19</dc:title>
  </office:meta>
</office:document-meta>
</file>