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20"/><text:bookmark-start text:name="__RefHeading___ezra_720_1"/><text:bookmark-start text:name="ezra_720"/>Ezra 7:20<text:bookmark-end text:name="__RefHeading___ezra_720_1"/><text:bookmark-end text:name="ezra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֖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ever else is required for the house of your God, which it falls to you to provide, you may provide it out of the king's treasu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nything else needed for the temple of your God that you may have occasion to supply, you may provide from the royal treasu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need anything else for your God's Temple or for any similar needs, you may take it from the royal treas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soever more shall be needful for the house of thy God, which thou shalt have occasion to bestow, bestow it out of the king's treasur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19" text:style-name="Internet_20_link" text:visited-style-name="Visited_20_Internet_20_Link">Ezra 7:19</text:a> ← Ezra 7:20 → <text:a xlink:type="simple" xlink:href="https://groveserver.com/bible/doku.php?id=ezra_7:21" text:style-name="Internet_20_link" text:visited-style-name="Visited_20_Internet_20_Link">Ezra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01</meta:creation-date>
    <dc:creator>Generated</dc:creator>
    <dc:date>2025-11-08T07::23:01</dc:date>
    <dc:language>en-US</dc:language>
    <meta:editing-cycles>1</meta:editing-cycles>
    <meta:editing-duration>PT0S</meta:editing-duration>
    <dc:title>ezra_7:20</dc:title>
  </office:meta>
</office:document-meta>
</file>