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1:nlt"/>“I, Artaxerxes the king, hereby send this decree to all the treasurers in the province west of the Euphrates River: 'You are to give Ezra, the priest and teacher of the law of the God of heaven, whatever he requests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49</meta:creation-date>
    <dc:creator>Generated</dc:creator>
    <dc:date>2025-11-11T06::28:49</dc:date>
    <dc:language>en-US</dc:language>
    <meta:editing-cycles>1</meta:editing-cycles>
    <meta:editing-duration>PT0S</meta:editing-duration>
    <dc:title>ezra_7:21:nlt</dc:title>
  </office:meta>
</office:document-meta>
</file>