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2:lxx"/>ἕως ἀργυρίου ταλάντων ἑκατὸν καὶ ἕως πυροῦ κόρων ἑκατὸν καὶ ἕως οἴνου βάδων ἑκατὸν καὶ ἕως ἐλαίου βάδων ἑκατὸν καὶ ἅλας οὗ οὐκ ἔστιν γραφ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8</meta:creation-date>
    <dc:creator>Generated</dc:creator>
    <dc:date>2025-11-10T03::22:28</dc:date>
    <dc:language>en-US</dc:language>
    <meta:editing-cycles>1</meta:editing-cycles>
    <meta:editing-duration>PT0S</meta:editing-duration>
    <dc:title>ezra_7:22:lxx</dc:title>
  </office:meta>
</office:document-meta>
</file>