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23:esv"/>Whatever is decreed by the God of heaven, let it be done in full for the house of the God of heaven, lest his wrath be against the realm of the king and his s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25:22</meta:creation-date>
    <dc:creator>Generated</dc:creator>
    <dc:date>2025-11-09T07::25:22</dc:date>
    <dc:language>en-US</dc:language>
    <meta:editing-cycles>1</meta:editing-cycles>
    <meta:editing-duration>PT0S</meta:editing-duration>
    <dc:title>ezra_7:23:esv</dc:title>
  </office:meta>
</office:document-meta>
</file>