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4:esv"/>We also notify you that it shall not be lawful to impose tribute, custom, or toll on anyone of the priests, the Levites, the singers, the doorkeepers, the temple servants, or other servants of this hous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2:03</meta:creation-date>
    <dc:creator>Generated</dc:creator>
    <dc:date>2025-11-08T14::42:03</dc:date>
    <dc:language>en-US</dc:language>
    <meta:editing-cycles>1</meta:editing-cycles>
    <meta:editing-duration>PT0S</meta:editing-duration>
    <dc:title>ezra_7:24:esv</dc:title>
  </office:meta>
</office:document-meta>
</file>