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7:24:nlt"/>I also decree that no priest, Levite, singer, gatekeeper, Temple servant, or other worker in this Temple of God will be required to pay tribute, customs, or tolls of any kind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3::54:15</meta:creation-date>
    <dc:creator>Generated</dc:creator>
    <dc:date>2025-11-06T23::54:15</dc:date>
    <dc:language>en-US</dc:language>
    <meta:editing-cycles>1</meta:editing-cycles>
    <meta:editing-duration>PT0S</meta:editing-duration>
    <dc:title>ezra_7:24:nlt</dc:title>
  </office:meta>
</office:document-meta>
</file>