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7:25"/><text:bookmark-start text:name="__RefHeading___ezra_725_1"/><text:bookmark-start text:name="ezra_725"/>Ezra 7:25<text:bookmark-end text:name="__RefHeading___ezra_725_1"/><text:bookmark-end text:name="ezra_7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Ezra, according to the wisdom of your God that is in your hand, appoint magistrates and judges who may judge all the people in the province Beyond the River, all such as know the laws of your God. And those who do not know them, you shall teach.</text:p>
          </table:table-cell>
        </table:table-row>
        <table:table-row>
          <table:table-cell office:value-type="string" table:style-name="tablecell">
            <text:p text:style-name="tablealignleft"> NIV    </text:p>
          </table:table-cell>
          <table:table-cell office:value-type="string" table:style-name="tablecell">
            <text:p text:style-name="tablealignleft"> And you, Ezra, in accordance with the wisdom of your God, which you possess, appoint magistrates and judges to administer justice to all the people of Trans-Euphrates-all who know the laws of your God. And you are to teach any who do not know them.</text:p>
          </table:table-cell>
        </table:table-row>
        <table:table-row>
          <table:table-cell office:value-type="string" table:style-name="tablecell">
            <text:p text:style-name="tablealignleft"> NLT    </text:p>
          </table:table-cell>
          <table:table-cell office:value-type="string" table:style-name="tablecell">
            <text:p text:style-name="tablealignleft"> “And you, Ezra, are to use the wisdom your God has given you to appoint magistrates and judges who know your God's laws to govern all the people in the province west of the Euphrates River. Teach the law to anyone who does not know it.</text:p>
          </table:table-cell>
        </table:table-row>
        <table:table-row>
          <table:table-cell office:value-type="string" table:style-name="tablecell">
            <text:p text:style-name="tablealignleft"> LXX    </text:p>
          </table:table-cell>
          <table:table-cell office:value-type="string" table:style-name="tablecell">
            <text:p text:style-name="tablealignleft">   Εσδρα                          εἰδόσιν        εἰδότι </text:p>
          </table:table-cell>
        </table:table-row>
        <table:table-row>
          <table:table-cell office:value-type="string" table:style-name="tablecell">
            <text:p text:style-name="tablealignleft"> KJV    </text:p>
          </table:table-cell>
          <table:table-cell office:value-type="string" table:style-name="tablecell">
            <text:p text:style-name="tablealignleft"> And thou, Ezra, after the wisdom of thy God, that is in thine hand, set magistrates and judges, which may judge all the people that are beyond the river, all such as know the laws of thy God; and teach ye them that know them not.</text:p>
          </table:table-cell>
        </table:table-row>
      </table:table>
      <text:p text:style-name="Horizontal_20_Line"/>
      <text:p text:style-name="Plugin_Wrap_Paragraph_Right aligned"><text:span text:style-name="sup"> <text:a xlink:type="simple" xlink:href="https://groveserver.com/bible/doku.php?id=ezra_7:24" text:style-name="Internet_20_link" text:visited-style-name="Visited_20_Internet_20_Link">Ezra 7:24</text:a> ← Ezra 7:25 → <text:a xlink:type="simple" xlink:href="https://groveserver.com/bible/doku.php?id=ezra_7:26" text:style-name="Internet_20_link" text:visited-style-name="Visited_20_Internet_20_Link">Ezra 7: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7" text:style-name="Internet_20_link" text:visited-style-name="Visited_20_Internet_20_Link">Ezra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23:39</meta:creation-date>
    <dc:creator>Generated</dc:creator>
    <dc:date>2025-11-09T16::23:39</dc:date>
    <dc:language>en-US</dc:language>
    <meta:editing-cycles>1</meta:editing-cycles>
    <meta:editing-duration>PT0S</meta:editing-duration>
    <dc:title>ezra_7:25</dc:title>
  </office:meta>
</office:document-meta>
</file>