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6:esv"/>Whoever will not obey the law of your God and the law of the king, let judgment be strictly executed on him, whether for death or for banishment or for confiscation of his goods or for impris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32:38</meta:creation-date>
    <dc:creator>Generated</dc:creator>
    <dc:date>2025-11-07T13::32:38</dc:date>
    <dc:language>en-US</dc:language>
    <meta:editing-cycles>1</meta:editing-cycles>
    <meta:editing-duration>PT0S</meta:editing-duration>
    <dc:title>ezra_7:26:esv</dc:title>
  </office:meta>
</office:document-meta>
</file>