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7:26:lxx"/>καὶ πᾶς ὃς ἂν μὴ ᾖ ποιῶν νόμον τοῦ θεοῦ καὶ νόμον τοῦ βασιλέως ἑτοίμως τὸ κρίμα ἔσται γιγνόμενον ἐξ αὐτοῦ ἐάν τε εἰς θάνατον ἐάν τε εἰς παιδείαν ἐάν τε εἰς ζημίαν τοῦ βίου ἐάν τε εἰς δεσμά</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26:52</meta:creation-date>
    <dc:creator>Generated</dc:creator>
    <dc:date>2025-11-07T09::26:52</dc:date>
    <dc:language>en-US</dc:language>
    <meta:editing-cycles>1</meta:editing-cycles>
    <meta:editing-duration>PT0S</meta:editing-duration>
    <dc:title>ezra_7:26:lxx</dc:title>
  </office:meta>
</office:document-meta>
</file>