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8:lxx"/>καὶ ἐπ ἐμὲ ἔκλινεν ἔλεος ἐν ὀφθαλμοῖς τοῦ βασιλέως καὶ τῶν συμβούλων αὐτοῦ καὶ πάντων τῶν ἀρχόντων τοῦ βασιλέως τῶν ἐπηρμένων καὶ ἐγὼ ἐκραταιώθην ὡς χεὶρ θεοῦ ἡ ἀγαθὴ ἐπ ἐμέ καὶ συνῆξα ἀπὸ Ισραηλ ἄρχοντας ἀναβῆναι μετ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3:30</meta:creation-date>
    <dc:creator>Generated</dc:creator>
    <dc:date>2025-11-06T18::53:30</dc:date>
    <dc:language>en-US</dc:language>
    <meta:editing-cycles>1</meta:editing-cycles>
    <meta:editing-duration>PT0S</meta:editing-duration>
    <dc:title>ezra_7:28:lxx</dc:title>
  </office:meta>
</office:document-meta>
</file>