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7:3"/><text:bookmark-start text:name="__RefHeading___ezra_73_1"/><text:bookmark-start text:name="ezra_73"/>Ezra 7:3<text:bookmark-end text:name="__RefHeading___ezra_73_1"/><text:bookmark-end text:name="ezra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n of Amariah, son of Azariah, son of Meraio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Amariah, the son of Azariah, the son of Meraio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n of Amariah, son of Azariah, son of Meraio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μαρια  Εσρια  Μαρερω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 of Amariah, the son of Azariah, the son of Meraio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7:2" text:style-name="Internet_20_link" text:visited-style-name="Visited_20_Internet_20_Link">Ezra 7:2</text:a> ← Ezra 7:3 → <text:a xlink:type="simple" xlink:href="https://groveserver.com/bible/doku.php?id=ezra_7:4" text:style-name="Internet_20_link" text:visited-style-name="Visited_20_Internet_20_Link">Ezra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7" text:style-name="Internet_20_link" text:visited-style-name="Visited_20_Internet_20_Link">Ezr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1:44</meta:creation-date>
    <dc:creator>Generated</dc:creator>
    <dc:date>2025-11-07T23::41:44</dc:date>
    <dc:language>en-US</dc:language>
    <meta:editing-cycles>1</meta:editing-cycles>
    <meta:editing-duration>PT0S</meta:editing-duration>
    <dc:title>ezra_7:3</dc:title>
  </office:meta>
</office:document-meta>
</file>