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7:5"/><text:bookmark-start text:name="__RefHeading___ezra_75_1"/><text:bookmark-start text:name="ezra_75"/>Ezra 7:5<text:bookmark-end text:name="__RefHeading___ezra_75_1"/><text:bookmark-end text:name="ezra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n of Abishua, son of Phinehas, son of Eleazar, son of Aaron the chief priest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Abishua, the son of Phinehas, the son of Eleazar, the son of Aaron the chief pries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n of Abishua, son of Phinehas, son of Eleazar, son of Aaron the high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ισουε  Φινεες  Ελεαζα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Abishua, the son of Phinehas, the son of Eleazar, the son of Aaron the chief prie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7:4" text:style-name="Internet_20_link" text:visited-style-name="Visited_20_Internet_20_Link">Ezra 7:4</text:a> ← Ezra 7:5 → <text:a xlink:type="simple" xlink:href="https://groveserver.com/bible/doku.php?id=ezra_7:6" text:style-name="Internet_20_link" text:visited-style-name="Visited_20_Internet_20_Link">Ezra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7" text:style-name="Internet_20_link" text:visited-style-name="Visited_20_Internet_20_Link">Ezr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20</meta:creation-date>
    <dc:creator>Generated</dc:creator>
    <dc:date>2025-11-10T16::15:20</dc:date>
    <dc:language>en-US</dc:language>
    <meta:editing-cycles>1</meta:editing-cycles>
    <meta:editing-duration>PT0S</meta:editing-duration>
    <dc:title>ezra_7:5</dc:title>
  </office:meta>
</office:document-meta>
</file>