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7:esv"/>And there went up also to Jerusalem, in the seventh year of Artaxerxes the king, some of the people of Israel, and some of the priests and Levites, the singers and gatekeepers, and the temple ser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01:04</meta:creation-date>
    <dc:creator>Generated</dc:creator>
    <dc:date>2025-11-10T13::01:04</dc:date>
    <dc:language>en-US</dc:language>
    <meta:editing-cycles>1</meta:editing-cycles>
    <meta:editing-duration>PT0S</meta:editing-duration>
    <dc:title>ezra_7:7:esv</dc:title>
  </office:meta>
</office:document-meta>
</file>