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7:lxx"/>καὶ ἀνέβησαν ἀπὸ υἱῶν Ισραηλ καὶ ἀπὸ τῶν ἱερέων καὶ ἀπὸ τῶν Λευιτῶν καὶ οἱ ᾄδοντες καὶ οἱ πυλωροὶ καὶ οἱ ναθινιμ εἰς Ιερουσαλημ ἐν ἔτει ἑβδόμῳ τῷ Αρθασασθα τῷ βασιλ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9:59</meta:creation-date>
    <dc:creator>Generated</dc:creator>
    <dc:date>2025-11-08T11::29:59</dc:date>
    <dc:language>en-US</dc:language>
    <meta:editing-cycles>1</meta:editing-cycles>
    <meta:editing-duration>PT0S</meta:editing-duration>
    <dc:title>ezra_7:7:lxx</dc:title>
  </office:meta>
</office:document-meta>
</file>