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7:7:nlt"/>Some of the people of Israel, as well as some of the priests, Levites, singers, gatekeepers, and Temple servants, traveled up to Jerusalem with him in the seventh year of King Artaxerxes' reig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30:58</meta:creation-date>
    <dc:creator>Generated</dc:creator>
    <dc:date>2025-11-10T10::30:58</dc:date>
    <dc:language>en-US</dc:language>
    <meta:editing-cycles>1</meta:editing-cycles>
    <meta:editing-duration>PT0S</meta:editing-duration>
    <dc:title>ezra_7:7:nlt</dc:title>
  </office:meta>
</office:document-meta>
</file>