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8"/><text:bookmark-start text:name="__RefHeading___ezra_78_1"/><text:bookmark-start text:name="ezra_78"/>Ezra 7:8<text:bookmark-end text:name="__RefHeading___ezra_78_1"/><text:bookmark-end text:name="ezra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came to Jerusalem in the fifth month, which was in the seventh year of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zra arrived in Jerusalem in the fifth month of the seventh year of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zra arrived in Jerusalem in August of that y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me to Jerusalem in the fifth month, which was in the seventh year of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7" text:style-name="Internet_20_link" text:visited-style-name="Visited_20_Internet_20_Link">Ezra 7:7</text:a> ← Ezra 7:8 → <text:a xlink:type="simple" xlink:href="https://groveserver.com/bible/doku.php?id=ezra_7:9" text:style-name="Internet_20_link" text:visited-style-name="Visited_20_Internet_20_Link">Ezra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57:14</meta:creation-date>
    <dc:creator>Generated</dc:creator>
    <dc:date>2025-10-30T23::57:14</dc:date>
    <dc:language>en-US</dc:language>
    <meta:editing-cycles>1</meta:editing-cycles>
    <meta:editing-duration>PT0S</meta:editing-duration>
    <dc:title>ezra_7:8</dc:title>
  </office:meta>
</office:document-meta>
</file>