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ra_7:9"/><text:bookmark-start text:name="__RefHeading___ezra_79_1"/><text:bookmark-start text:name="ezra_79"/>Ezra 7:9<text:bookmark-end text:name="__RefHeading___ezra_79_1"/><text:bookmark-end text:name="ezra_7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on the first day of the first month he began to go up from Babylonia, and on the first day of the fifth month he came to Jerusalem, for the good hand of his God was on him.</text:p>
          </table:table-cell>
        </table:table-row>
        <table:table-row>
          <table:table-cell office:value-type="string" table:style-name="tablecell">
            <text:p text:style-name="tablealignleft"> NIV    </text:p>
          </table:table-cell>
          <table:table-cell office:value-type="string" table:style-name="tablecell">
            <text:p text:style-name="tablealignleft"> He had begun his journey from Babylon on the first day of the first month, and he arrived in Jerusalem on the first day of the fifth month, for the gracious hand of his God was on him.</text:p>
          </table:table-cell>
        </table:table-row>
        <table:table-row>
          <table:table-cell office:value-type="string" table:style-name="tablecell">
            <text:p text:style-name="tablealignleft"> NLT    </text:p>
          </table:table-cell>
          <table:table-cell office:value-type="string" table:style-name="tablecell">
            <text:p text:style-name="tablealignleft"> He had arranged to leave Babylon on April 8, the first day of the new year, and he arrived at Jerusalem on August 4, for the gracious hand of his God was on him.</text:p>
          </table:table-cell>
        </table:table-row>
        <table:table-row>
          <table:table-cell office:value-type="string" table:style-name="tablecell">
            <text:p text:style-name="tablealignleft"> LXX    </text:p>
          </table:table-cell>
          <table:table-cell office:value-type="string" table:style-name="tablecell">
            <text:p text:style-name="tablealignleft">           ἀνάβασιν              Ιερουσαλημ        </text:p>
          </table:table-cell>
        </table:table-row>
        <table:table-row>
          <table:table-cell office:value-type="string" table:style-name="tablecell">
            <text:p text:style-name="tablealignleft"> KJV    </text:p>
          </table:table-cell>
          <table:table-cell office:value-type="string" table:style-name="tablecell">
            <text:p text:style-name="tablealignleft"> For upon the first day of the first month began he to go up from Babylon, and on the first day of the fifth month came he to Jerusalem, according to the good hand of his God upon him.</text:p>
          </table:table-cell>
        </table:table-row>
      </table:table>
      <text:p text:style-name="Horizontal_20_Line"/>
      <text:p text:style-name="Plugin_Wrap_Paragraph_Right aligned"><text:span text:style-name="sup"> <text:a xlink:type="simple" xlink:href="https://groveserver.com/bible/doku.php?id=ezra_7:8" text:style-name="Internet_20_link" text:visited-style-name="Visited_20_Internet_20_Link">Ezra 7:8</text:a> ← Ezra 7:9 → <text:a xlink:type="simple" xlink:href="https://groveserver.com/bible/doku.php?id=ezra_7:10" text:style-name="Internet_20_link" text:visited-style-name="Visited_20_Internet_20_Link">Ezra 7: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ra" text:style-name="Internet_20_link" text:visited-style-name="Visited_20_Internet_20_Link">Ezra</text:a> → <text:a xlink:type="simple" xlink:href="https://groveserver.com/bible/doku.php?id=ezra_7" text:style-name="Internet_20_link" text:visited-style-name="Visited_20_Internet_20_Link">Ezra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1::41:51</meta:creation-date>
    <dc:creator>Generated</dc:creator>
    <dc:date>2025-11-09T21::41:51</dc:date>
    <dc:language>en-US</dc:language>
    <meta:editing-cycles>1</meta:editing-cycles>
    <meta:editing-duration>PT0S</meta:editing-duration>
    <dc:title>ezra_7:9</dc:title>
  </office:meta>
</office:document-meta>
</file>