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10"/><text:bookmark-start text:name="__RefHeading___ezra_810_1"/><text:bookmark-start text:name="ezra_810"/>Ezra 8:10<text:bookmark-end text:name="__RefHeading___ezra_810_1"/><text:bookmark-end text:name="ezra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Bani, Shelomith the son of Josiphiah, and with him 16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Bani, Shelomith son of Josiphiah, and with him 160 m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Bani: Shelomith son of Josiphiah and 160 other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ανι Σαλιμουθ  Ιωσεφια       ἀρσεν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Shelomith; the son of Josiphiah, and with him an hundred and threescore m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9" text:style-name="Internet_20_link" text:visited-style-name="Visited_20_Internet_20_Link">Ezra 8:9</text:a> ← Ezra 8:10 → <text:a xlink:type="simple" xlink:href="https://groveserver.com/bible/doku.php?id=ezra_8:11" text:style-name="Internet_20_link" text:visited-style-name="Visited_20_Internet_20_Link">Ezra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15</meta:creation-date>
    <dc:creator>Generated</dc:creator>
    <dc:date>2025-11-07T11::49:15</dc:date>
    <dc:language>en-US</dc:language>
    <meta:editing-cycles>1</meta:editing-cycles>
    <meta:editing-duration>PT0S</meta:editing-duration>
    <dc:title>ezra_8:10</dc:title>
  </office:meta>
</office:document-meta>
</file>