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11"/><text:bookmark-start text:name="__RefHeading___ezra_811_1"/><text:bookmark-start text:name="ezra_811"/>Ezra 8:11<text:bookmark-end text:name="__RefHeading___ezra_811_1"/><text:bookmark-end text:name="ezra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Bebai, Zechariah, the son of Bebai, and with him 28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descendants of Bebai, Zechariah son of Bebai, and with him 28 me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Bebai: Zechariah son of Bebai and 28 other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βι Ζαχαρια  Βαβι       ἀρσενικ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Bebai; Zechariah the son of Bebai, and with him twenty and eight ma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10" text:style-name="Internet_20_link" text:visited-style-name="Visited_20_Internet_20_Link">Ezra 8:10</text:a> ← Ezra 8:11 → <text:a xlink:type="simple" xlink:href="https://groveserver.com/bible/doku.php?id=ezra_8:12" text:style-name="Internet_20_link" text:visited-style-name="Visited_20_Internet_20_Link">Ezra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19</meta:creation-date>
    <dc:creator>Generated</dc:creator>
    <dc:date>2025-11-06T14::58:19</dc:date>
    <dc:language>en-US</dc:language>
    <meta:editing-cycles>1</meta:editing-cycles>
    <meta:editing-duration>PT0S</meta:editing-duration>
    <dc:title>ezra_8:11</dc:title>
  </office:meta>
</office:document-meta>
</file>