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13"/><text:bookmark-start text:name="__RefHeading___ezra_813_1"/><text:bookmark-start text:name="ezra_813"/>Ezra 8:13<text:bookmark-end text:name="__RefHeading___ezra_813_1"/><text:bookmark-end text:name="ezra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Adonikam, those who came later, their names being Eliphelet, Jeuel, and Shemaiah, and with them 6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Adonikam, the last ones, whose names were Eliphelet, Jeuel and Shemaiah, and with them 6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Adonikam, who came later: Eliphelet, Jeuel, Shemaiah, and 60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δωνικαμ       Αλιφαλατ Ιιηλ  Σαμαια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last sons of Adonikam, whose names are these, Eliphelet, Jeiel, and Shemaiah, and with them threescore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12" text:style-name="Internet_20_link" text:visited-style-name="Visited_20_Internet_20_Link">Ezra 8:12</text:a> ← Ezra 8:13 → <text:a xlink:type="simple" xlink:href="https://groveserver.com/bible/doku.php?id=ezra_8:14" text:style-name="Internet_20_link" text:visited-style-name="Visited_20_Internet_20_Link">Ezra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0</meta:creation-date>
    <dc:creator>Generated</dc:creator>
    <dc:date>2025-11-07T03::18:00</dc:date>
    <dc:language>en-US</dc:language>
    <meta:editing-cycles>1</meta:editing-cycles>
    <meta:editing-duration>PT0S</meta:editing-duration>
    <dc:title>ezra_8:13</dc:title>
  </office:meta>
</office:document-meta>
</file>