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15:lxx"/>καὶ συνῆξα αὐτοὺς πρὸς τὸν ποταμὸν τὸν ἐρχόμενον πρὸς τὸν Ευι καὶ παρενεβάλομεν ἐκεῖ ἡμέρας τρεῖς καὶ συνῆκα ἐν τῷ λαῷ καὶ ἐν τοῖς ἱερεῦσιν καὶ ἀπὸ υἱῶν Λευι οὐχ εὗρον ἐκ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36:08</meta:creation-date>
    <dc:creator>Generated</dc:creator>
    <dc:date>2025-11-11T08::36:08</dc:date>
    <dc:language>en-US</dc:language>
    <meta:editing-cycles>1</meta:editing-cycles>
    <meta:editing-duration>PT0S</meta:editing-duration>
    <dc:title>ezra_8:15:lxx</dc:title>
  </office:meta>
</office:document-meta>
</file>