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16:lxx"/>καὶ ἀπέστειλα τῷ Ελεαζαρ τῷ Αριηλ τῷ Σαμαια καὶ τῷ Αλωναμ καὶ τῷ Ιαριβ καὶ τῷ Ελναθαν καὶ τῷ Ναθαν καὶ τῷ Ζαχαρια καὶ τῷ Μεσουλαμ ἄνδρας καὶ τῷ Ιωαριβ καὶ τῷ Ελναθαν συνίοντ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8::35:41</meta:creation-date>
    <dc:creator>Generated</dc:creator>
    <dc:date>2025-10-31T08::35:41</dc:date>
    <dc:language>en-US</dc:language>
    <meta:editing-cycles>1</meta:editing-cycles>
    <meta:editing-duration>PT0S</meta:editing-duration>
    <dc:title>ezra_8:16:lxx</dc:title>
  </office:meta>
</office:document-meta>
</file>