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17:esv"/>and sent them to Iddo, the leading man at the place Casiphia, telling them what to say to Iddo and his brothers and the temple servants at the place Casiphia, namely, to send us ministers for the house of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5:09</meta:creation-date>
    <dc:creator>Generated</dc:creator>
    <dc:date>2025-11-05T12::05:09</dc:date>
    <dc:language>en-US</dc:language>
    <meta:editing-cycles>1</meta:editing-cycles>
    <meta:editing-duration>PT0S</meta:editing-duration>
    <dc:title>ezra_8:17:esv</dc:title>
  </office:meta>
</office:document-meta>
</file>