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17:lxx"/>καὶ ἐξήνεγκα αὐτοὺς ἐπὶ ἄρχοντος ἐν ἀργυρίῳ τοῦ τόπου καὶ ἔθηκα ἐν στόματι αὐτῶν λόγους λαλῆσαι πρὸς τοὺς ἀδελφοὺς αὐτῶν τοὺς ναθινιμ ἐν ἀργυρίῳ τοῦ τόπου τοῦ ἐνέγκαι ἡμῖν ᾄδοντας εἰς οἶκον θεοῦ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49:44</meta:creation-date>
    <dc:creator>Generated</dc:creator>
    <dc:date>2025-11-07T17::49:44</dc:date>
    <dc:language>en-US</dc:language>
    <meta:editing-cycles>1</meta:editing-cycles>
    <meta:editing-duration>PT0S</meta:editing-duration>
    <dc:title>ezra_8:17:lxx</dc:title>
  </office:meta>
</office:document-meta>
</file>