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8:nlt"/>Since the gracious hand of our God was on us, they sent us a man named Sherebiah, along with eighteen of his sons and brothers. He was a very astute man and a descendant of Mahli, who was a descendant of Levi so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17:26</meta:creation-date>
    <dc:creator>Generated</dc:creator>
    <dc:date>2025-11-04T22::17:26</dc:date>
    <dc:language>en-US</dc:language>
    <meta:editing-cycles>1</meta:editing-cycles>
    <meta:editing-duration>PT0S</meta:editing-duration>
    <dc:title>ezra_8:18:nlt</dc:title>
  </office:meta>
</office:document-meta>
</file>