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2"/><text:bookmark-start text:name="__RefHeading___ezra_82_1"/><text:bookmark-start text:name="ezra_82"/>Ezra 8:2<text:bookmark-end text:name="__RefHeading___ezra_82_1"/><text:bookmark-end text:name="ezra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Phinehas, Gershom. Of the sons of Ithamar, Daniel. Of the sons of David, Hattu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descendants of Phinehas, Gershom; of the descendants of Ithamar, Daniel; of the descendants of David, Hattus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Phinehas: Gershom. From the family of Ithamar: Daniel. From the family of David: Hattus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Φινεες Γηρσωμ   Ιθαμαρ Δανιηλ   Δαυιδ Ατ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Phinehas; Gershom: of the sons of Ithamar; Daniel: of the sons of David; Hattu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1" text:style-name="Internet_20_link" text:visited-style-name="Visited_20_Internet_20_Link">Ezra 8:1</text:a> ← Ezra 8:2 → <text:a xlink:type="simple" xlink:href="https://groveserver.com/bible/doku.php?id=ezra_8:3" text:style-name="Internet_20_link" text:visited-style-name="Visited_20_Internet_20_Link">Ezra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8:47</meta:creation-date>
    <dc:creator>Generated</dc:creator>
    <dc:date>2025-11-05T22::58:47</dc:date>
    <dc:language>en-US</dc:language>
    <meta:editing-cycles>1</meta:editing-cycles>
    <meta:editing-duration>PT0S</meta:editing-duration>
    <dc:title>ezra_8:2</dc:title>
  </office:meta>
</office:document-meta>
</file>