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20"/><text:bookmark-start text:name="__RefHeading___ezra_820_1"/><text:bookmark-start text:name="ezra_820"/>Ezra 8:20<text:bookmark-end text:name="__RefHeading___ezra_820_1"/><text:bookmark-end text:name="ezra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sides 220 of the temple servants, whom David and his officials had set apart to attend the Levites. These were all mentioned b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brought 220 of the temple servants-a body that David and the officials had established to assist the Levites. All were registered b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220 Temple servants. The Temple servants were assistants to the Levites– a group of Temple workers first instituted by King David and his officials. They were all listed b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αθινιμ   Δαυιδ       Λευιτῶν ναθινι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of the Nethinims, whom David and the princes had appointed for the service of the Levites, two hundred and twenty Nethinims: all of them were expressed b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19" text:style-name="Internet_20_link" text:visited-style-name="Visited_20_Internet_20_Link">Ezra 8:19</text:a> ← Ezra 8:20 → <text:a xlink:type="simple" xlink:href="https://groveserver.com/bible/doku.php?id=ezra_8:21" text:style-name="Internet_20_link" text:visited-style-name="Visited_20_Internet_20_Link">Ezra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02</meta:creation-date>
    <dc:creator>Generated</dc:creator>
    <dc:date>2025-11-05T05::05:02</dc:date>
    <dc:language>en-US</dc:language>
    <meta:editing-cycles>1</meta:editing-cycles>
    <meta:editing-duration>PT0S</meta:editing-duration>
    <dc:title>ezra_8:20</dc:title>
  </office:meta>
</office:document-meta>
</file>