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1:nlt"/>And there by the Ahava Canal, I gave orders for all of us to fast and humble ourselves before our God. We prayed that he would give us a safe journey and protect us, our children, and our goods as we trave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32</meta:creation-date>
    <dc:creator>Generated</dc:creator>
    <dc:date>2025-11-07T20::48:32</dc:date>
    <dc:language>en-US</dc:language>
    <meta:editing-cycles>1</meta:editing-cycles>
    <meta:editing-duration>PT0S</meta:editing-duration>
    <dc:title>ezra_8:21:nlt</dc:title>
  </office:meta>
</office:document-meta>
</file>