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2:lxx"/>ὅτι ᾐσχύνθην αἰτήσασθαι παρὰ τοῦ βασιλέως δύναμιν καὶ ἱππεῖς σῶσαι ἡμᾶς ἀπὸ ἐχθροῦ ἐν τῇ ὁδῷ ὅτι εἴπαμεν τῷ βασιλεῖ λέγοντες χεὶρ τοῦ θεοῦ ἡμῶν ἐπὶ πάντας τοὺς ζητοῦντας αὐτὸν εἰς ἀγαθόν καὶ κράτος αὐτοῦ καὶ θυμὸς αὐτοῦ ἐπὶ πάντας ἐγκαταλείποντας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34:19</meta:creation-date>
    <dc:creator>Generated</dc:creator>
    <dc:date>2025-11-06T14::34:19</dc:date>
    <dc:language>en-US</dc:language>
    <meta:editing-cycles>1</meta:editing-cycles>
    <meta:editing-duration>PT0S</meta:editing-duration>
    <dc:title>ezra_8:22:lxx</dc:title>
  </office:meta>
</office:document-meta>
</file>