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24"/><text:bookmark-start text:name="__RefHeading___ezra_824_1"/><text:bookmark-start text:name="ezra_824"/>Ezra 8:24<text:bookmark-end text:name="__RefHeading___ezra_824_1"/><text:bookmark-end text:name="ezra_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et apart twelve of the leading priests: Sherebiah, Hashabiah, and ten of their kinsmen with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set apart twelve of the leading priests, together with Sherebiah, Hashabiah and ten of their brothe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ppointed twelve leaders of the priests– Sherebiah, Hashabiah, and ten other priests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έστειλα       Σαραια Ασαβι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separated twelve of the chief of the priests, Sherebiah, Hashabiah, and ten of their brethren with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23" text:style-name="Internet_20_link" text:visited-style-name="Visited_20_Internet_20_Link">Ezra 8:23</text:a> ← Ezra 8:24 → <text:a xlink:type="simple" xlink:href="https://groveserver.com/bible/doku.php?id=ezra_8:25" text:style-name="Internet_20_link" text:visited-style-name="Visited_20_Internet_20_Link">Ezra 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8:44</meta:creation-date>
    <dc:creator>Generated</dc:creator>
    <dc:date>2025-11-05T23::38:44</dc:date>
    <dc:language>en-US</dc:language>
    <meta:editing-cycles>1</meta:editing-cycles>
    <meta:editing-duration>PT0S</meta:editing-duration>
    <dc:title>ezra_8:24</dc:title>
  </office:meta>
</office:document-meta>
</file>