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5:esv"/>And I weighed out to them the silver and the gold and the vessels, the offering for the house of our God that the king and his counselors and his lords and all Israel there present had off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24:43</meta:creation-date>
    <dc:creator>Generated</dc:creator>
    <dc:date>2025-11-09T04::24:43</dc:date>
    <dc:language>en-US</dc:language>
    <meta:editing-cycles>1</meta:editing-cycles>
    <meta:editing-duration>PT0S</meta:editing-duration>
    <dc:title>ezra_8:25:esv</dc:title>
  </office:meta>
</office:document-meta>
</file>