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25:nlt"/>to be in charge of transporting the silver, the gold, the gold bowls, and the other items that the king, his council, his officials, and all the people of Israel had presented for the Temple of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3:32</meta:creation-date>
    <dc:creator>Generated</dc:creator>
    <dc:date>2025-11-05T22::43:32</dc:date>
    <dc:language>en-US</dc:language>
    <meta:editing-cycles>1</meta:editing-cycles>
    <meta:editing-duration>PT0S</meta:editing-duration>
    <dc:title>ezra_8:25:nlt</dc:title>
  </office:meta>
</office:document-meta>
</file>